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arport en overkapping, Fatimastraat 70 4835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914</text:p>
            <text:p text:style-name="common-al">Uiterlijke besluitdatum: 22-01-2022</text:p>
            <text:p text:style-name="common-al">Locatie: Fatimastraat 70 4835BD Breda, District Oost Breda</text:p>
            <text:p text:style-name="common-al">Projectomschrijving: het realiseren van een carport 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0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914</meta:user-defined>
    <meta:user-defined meta:name="DCTERMS.abstract">het realiseren van een carport en overkapp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carport en overkapping, Fatimastraat 70 4835BD Breda, District Oost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80</meta:user-defined>
    <meta:user-defined meta:name="OVERHEIDop.GmbID/DC.identifier">gmb-2021-450080</meta:user-defined>
    <meta:user-defined meta:name="OVERHEIDop.versieInformatie"/>
  </office:meta>
</office:document-meta>
</file>