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ontheffing plaatsing tijdelijke container aan de Grutt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1 februari 2021 in relatie tot de artikelen 2.10 en 2.11 van de Algemene Plaatselijke Verordening De Ronde Venen (APV) ontheffing hebben verleend om tijdelijk een container te plaatsen aan de Grutto te Mijdrecht. Dit in verband met een verbouwing van een woning.</text:p>
            <text:p text:style-name="common-al">De ontheffing geldt van maandag 1 maart 2021 t/m maandag 15 maart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plaatsing tijdelijke container en werkadres:</text:span>
          </text:p>
            <text:p text:style-name="common-al">3641 TB Grutto te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1 februari 2021</text:span>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00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9078/IBOR-BOR</meta:user-defined>
    <dc:language>nl</dc:language>
    <meta:user-defined meta:name="OVERHEID.EPSG28992/DC.spatial">118600.285 468418.098</meta:user-defined>
    <meta:user-defined meta:name="DC.title">Mijdrecht. ontheffing plaatsing tijdelijke container aan de Grutto.</meta:user-defined>
    <meta:user-defined meta:name="OVERHEID.PostcodeHuisnummer/OVERHEIDop.postcodeHuisnummer">3641TB 18</meta:user-defined>
    <meta:user-defined meta:name="OVERHEIDop.straatnaam">Grutto</meta:user-defined>
    <meta:user-defined meta:name="OVERHEIDop.woonplaats">Mijdrecht</meta:user-defined>
    <meta:user-defined meta:name="DCTERMS.W3CDTF/DCTERMS.available">2021-02-18</meta:user-defined>
    <meta:user-defined meta:name="DCTERMS.W3CDTF/OVERHEIDop.jaargang">2021</meta:user-defined>
    <meta:user-defined meta:name="OVERHEIDop.publicationIssue">45008</meta:user-defined>
    <meta:user-defined meta:name="OVERHEIDop.GmbID/DC.identifier">gmb-2021-45008</meta:user-defined>
    <meta:user-defined meta:name="OVERHEIDop.versieInformatie"/>
  </office:meta>
</office:document-meta>
</file>