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75 Het oprichten van een B&amp;B (Bed en Brochje) - Kraenlânswei 22, 9215VZ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75 Het oprichten van een B&amp;B (Bed en Brochje), Kraenlânswei 22, 9215VZ De Veenhoop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007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7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7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Kraenlânswei 22, 9215VZ De Veenhoop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75 Het oprichten van een B&amp;B (Bed en Brochje) - Kraenlânswei 22, 9215VZ De Veenhoop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79</meta:user-defined>
    <meta:user-defined meta:name="OVERHEIDop.GmbID/DC.identifier">gmb-2021-450079</meta:user-defined>
    <meta:user-defined meta:name="OVERHEIDop.versieInformatie"/>
  </office:meta>
</office:document-meta>
</file>