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533565 - Erlecomsedam 16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rlecomsedam 16 te Ooij</text:p>
            <text:p text:style-name="common-al">Omschrijving : aanleggen van een uitrit</text:p>
            <text:p text:style-name="common-al">Datum ontvangst :     7 december 2021</text:p>
            <text:p text:style-name="common-al">Zaaknummer ODRN : W.Z21.10931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0068</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8</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068</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erg en Dal– aanvraag omgevingsvergunning – OLO 6533565 - Erlecomsedam 16 te Ooij</meta:user-defined>
    <meta:user-defined meta:name="DCTERMS.W3CDTF/DCTERMS.available">2021-12-13</meta:user-defined>
    <meta:user-defined meta:name="DCTERMS.W3CDTF/OVERHEIDop.jaargang">2021</meta:user-defined>
    <meta:user-defined meta:name="OVERHEIDop.publicationIssue">450068</meta:user-defined>
    <meta:user-defined meta:name="OVERHEIDop.GmbID/DC.identifier">gmb-2021-450068</meta:user-defined>
    <meta:user-defined meta:name="OVERHEIDop.versieInformatie"/>
  </office:meta>
</office:document-meta>
</file>