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december 2021 aanvraag omgevingsvergunning, Rijksweg nabij huisnummer 91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december 2021 voor het kappen van 4 bomen aan de Rijksweg nabij huisnummer 91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006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6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6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8 december 2021 voor het kappen van 4 bomen aan de Rijksweg nabij huisnummer 91 te Delfzijl.</meta:user-defined>
    <dc:language>nl</dc:language>
    <meta:user-defined meta:name="OVERHEIDop.locatietype/OVERHEIDop.gebiedsmarkering">Perceel</meta:user-defined>
    <meta:user-defined meta:name="DC.title">8 december 2021 aanvraag omgevingsvergunning, Rijksweg nabij huisnummer 91 te Delfzij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064</meta:user-defined>
    <meta:user-defined meta:name="OVERHEIDop.GmbID/DC.identifier">gmb-2021-450064</meta:user-defined>
    <meta:user-defined meta:name="OVERHEIDop.versieInformatie"/>
  </office:meta>
</office:document-meta>
</file>