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der KWB Verhuur, Handel &amp; Transport B.V. melding mobiel puinbr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gemeente Amstelveen bekend dat zij een melding ingevolge het Besluit mobiel breken bouw- en sloopafval heeft ontvangen. De melding betreft de inzet van een mobiele puinbreker voor het breken van 40000 ton menggranulaat in de periode van 10 januari 2022 tot 31 januari 2022 op de volgende locatie: voormalig kantoorpand met parkeergarage Startbaan 16, Amstelveen. De werkzaamheden zullen maximaal 15 aaneengesloten werkdagen duren. Ontvangstdatum melding: 13 september 2021 Melder: Mulder KWB Verhuur, Handel &amp;amp; Transport B.V. Zaaknummer: 10640672 Tegen deze melding kan geen bezwaar worden gemaakt.</text:p>
            <text:p text:style-name="common-al">Heeft u een vraag over deze zaak dan kunt u gebruik maken van<text:a xlink:href="https://loket.odnzkg.nl/formulier/contactformulier/" xlink:type="simple"> 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06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272245</meta:user-defined>
    <meta:user-defined meta:name="DCTERMS.abstract">Bekendmaking van Gemeente Amstelveen</meta:user-defined>
    <dc:language>nl</dc:language>
    <meta:user-defined meta:name="OVERHEIDop.locatietype/OVERHEIDop.gebiedsmarkering">Punt</meta:user-defined>
    <meta:user-defined meta:name="DC.title">Mulder KWB Verhuur, Handel &amp; Transport B.V. melding mobiel puinbreken</meta:user-defined>
    <meta:user-defined meta:name="DCTERMS.W3CDTF/DCTERMS.available">2021-12-13</meta:user-defined>
    <meta:user-defined meta:name="DCTERMS.W3CDTF/OVERHEIDop.jaargang">2021</meta:user-defined>
    <meta:user-defined meta:name="OVERHEIDop.publicationIssue">450063</meta:user-defined>
    <meta:user-defined meta:name="OVERHEIDop.GmbID/DC.identifier">gmb-2021-450063</meta:user-defined>
    <meta:user-defined meta:name="OVERHEIDop.versieInformatie"/>
  </office:meta>
</office:document-meta>
</file>