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623 te Rou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vier eikenbomen (verzonden 2 december 2021/14544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005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5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5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ude Rijksweg 623 te Rou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057</meta:user-defined>
    <meta:user-defined meta:name="OVERHEIDop.GmbID/DC.identifier">gmb-2021-450057</meta:user-defined>
    <meta:user-defined meta:name="OVERHEIDop.versieInformatie"/>
  </office:meta>
</office:document-meta>
</file>