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uwtjeslaan 39 RD, 2021-06314, maken van dakterras (legaliseren van een reeds gebouwd,  dakterras), activiteit bouwen, activiteit handelen in strijd met regels ruimtelijke ordening, verzonden 8 decem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05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5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5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chouwtjeslaan 39 RD, 2021-06314, maken van dakterras (legaliseren van een reeds gebouwd,  dakterras), activiteit bouwen, activiteit handelen in strijd met regels ruimtelijke ordening, verzonden 8 december 2021</meta:user-defined>
    <meta:user-defined meta:name="DCTERMS.W3CDTF/DCTERMS.available">2021-12-13</meta:user-defined>
    <meta:user-defined meta:name="DCTERMS.W3CDTF/OVERHEIDop.jaargang">2021</meta:user-defined>
    <meta:user-defined meta:name="OVERHEIDop.publicationIssue">450056</meta:user-defined>
    <meta:user-defined meta:name="OVERHEIDop.GmbID/DC.identifier">gmb-2021-450056</meta:user-defined>
    <meta:user-defined meta:name="OVERHEIDop.versieInformatie"/>
  </office:meta>
</office:document-meta>
</file>