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kavel 3 Muntendam, Verlenging beslistermijn omgevingsvergunning (reguliere procedure) Z2021-010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Kadastraal E990 Tolweg (Patrijs), kavel 3 te Muntendam, voor het bouwen van een woning,</text:p>
            <text:p text:style-name="common-al"> Ingediend op 4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05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5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atrijs kavel 3 Muntendam, Verlenging beslistermijn omgevingsvergunning (reguliere procedure) Z2021-010897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55</meta:user-defined>
    <meta:user-defined meta:name="OVERHEIDop.GmbID/DC.identifier">gmb-2021-450055</meta:user-defined>
    <meta:user-defined meta:name="OVERHEIDop.versieInformatie"/>
  </office:meta>
</office:document-meta>
</file>