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dijk 39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kappen van drie dennen (verzonden 1 december 2021/</text:span> Z/STH21/01456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00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0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chapendijk 39 te Punthors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049</meta:user-defined>
    <meta:user-defined meta:name="OVERHEIDop.GmbID/DC.identifier">gmb-2021-450049</meta:user-defined>
    <meta:user-defined meta:name="OVERHEIDop.versieInformatie"/>
  </office:meta>
</office:document-meta>
</file>