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Diepenheimseweg 32</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melding ontvangen voor melding activiteitenbesluit voor het veranderen van het bedrijf, omdat de mestscheidingsinstallatie niet meer aanwezig en niet meer in gebruik is waarvoor geen vergunningplicht geldt op de locatie Diepenheimseweg 32. De melding is geregistreerd onder zaaknummer Z/21/021665.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04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4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4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Diepenheimseweg 32</meta:user-defined>
    <meta:user-defined meta:name="DCTERMS.W3CDTF/DCTERMS.available">2021-12-16</meta:user-defined>
    <meta:user-defined meta:name="DCTERMS.W3CDTF/OVERHEIDop.jaargang">2021</meta:user-defined>
    <meta:user-defined meta:name="OVERHEIDop.publicationIssue">450044</meta:user-defined>
    <meta:user-defined meta:name="OVERHEIDop.GmbID/DC.identifier">gmb-2021-450044</meta:user-defined>
    <meta:user-defined meta:name="OVERHEIDop.versieInformatie"/>
  </office:meta>
</office:document-meta>
</file>