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stellingen, Turfstraat ong (T 1686-1688)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87</text:p>
            <text:p text:style-name="common-al">Ingekomen: 07 december 2021</text:p>
            <text:p text:style-name="common-al">Locatie: Turfstraat ong (T 1686-1688) te Sprundel</text:p>
            <text:p text:style-name="common-al">Projectomschrijving: het realiseren van stellingen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5004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het realiseren van stellingen, Turfstraat ong (T 1686-1688) te Sprund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043</meta:user-defined>
    <meta:user-defined meta:name="OVERHEIDop.GmbID/DC.identifier">gmb-2021-450043</meta:user-defined>
    <meta:user-defined meta:name="OVERHEIDop.versieInformatie"/>
  </office:meta>
</office:document-meta>
</file>