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57-2 1054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157-2 1054DR Amsterdam</text:p>
            <text:p text:style-name="common-al">Omschrijving: aanleggen dakterras</text:p>
            <text:p text:style-name="common-al">Datum ontvangst: 03-12-2021</text:p>
            <text:p text:style-name="common-al">Zaaknummer: Z2021-W006117</text:p>
            <text:p text:style-name="common-al">OLO nummer: 65649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117</meta:user-defined>
    <meta:user-defined meta:name="DCTERMS.abstract">aanleggen dakterras</meta:user-defined>
    <dc:language>nl</dc:language>
    <meta:user-defined meta:name="OVERHEIDop.locatietype/OVERHEIDop.gebiedsmarkering">Punt</meta:user-defined>
    <meta:user-defined meta:name="DC.title">Aanvraag omgevingsvergunning Eerste Helmersstraat 157-2 1054DR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40</meta:user-defined>
    <meta:user-defined meta:name="OVERHEIDop.GmbID/DC.identifier">gmb-2021-450040</meta:user-defined>
    <meta:user-defined meta:name="OVERHEIDop.versieInformatie"/>
  </office:meta>
</office:document-meta>
</file>