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 dec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is een melding ontvangen waarvoor geen vergunningsplicht geldt voor de locatie Kard. van Rossumstraat 44 Dongen. De melding is geregistreerd onder zaaknummer 2021-018954. De melding betreft:</text:p>
            <text:p text:style-name="common-al">Bouwhekken,afvalcontainers,schaft- en toiletvoorzieningen en afzetting op de openbare weg tbv sloop van de uitgebrande woning vanaf 10 t/m 17 decem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003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Kard. van Rossumstraat 44 Dongen</meta:user-defined>
    <dc:language>nl</dc:language>
    <meta:user-defined meta:name="OVERHEIDop.locatietype/OVERHEIDop.gebiedsmarkering">Punt</meta:user-defined>
    <meta:user-defined meta:name="DC.title">Ontvangst melding. Ontvangstdatum: 2 dec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0037</meta:user-defined>
    <meta:user-defined meta:name="OVERHEIDop.GmbID/DC.identifier">gmb-2021-450037</meta:user-defined>
    <meta:user-defined meta:name="OVERHEIDop.versieInformatie"/>
  </office:meta>
</office:document-meta>
</file>