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atte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taxussen, 1 kastanje, 1 conifeer en 1 coniferen haag van 5 bomen (stamomtrekken 35-200 cm), staande in de voor- en achtertuin van het perceel Klatteweg 16</text:p>
            <text:p text:style-name="common-al"/>
            <text:p text:style-name="common-al">Ons kenmerk: 2021200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latteweg 16 </text:p>
            <text:p text:style-name="tussenkopcur">
            <text:span text:style-name="nadrukvet">Datum bekendmaking besluit:</text:span>
          </text:p>
            <text:p text:style-name="common-al">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03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0077/8144943</meta:user-defined>
    <meta:user-defined meta:name="DCTERMS.abstract">Het kappen van 2 taxussen, 1 kastanje, 1 conifeer en 1 coniferen haag van 5 bomen (stamomtrekken 35-200 cm), staande in de voor- en achtertuin van het perceel Klatteweg 16</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Klatteweg 16  te Den Haag</meta:user-defined>
    <meta:user-defined meta:name="DCTERMS.W3CDTF/DCTERMS.available">2021-12-13</meta:user-defined>
    <meta:user-defined meta:name="DCTERMS.W3CDTF/OVERHEIDop.jaargang">2021</meta:user-defined>
    <meta:user-defined meta:name="OVERHEIDop.externeBijlage">Bijlage_41834441_voor_bekendmaking|exb-2021-71738</meta:user-defined>
    <meta:user-defined meta:name="OVERHEIDop.publicationIssue">450031</meta:user-defined>
    <meta:user-defined meta:name="OVERHEIDop.GmbID/DC.identifier">gmb-2021-450031</meta:user-defined>
    <meta:user-defined meta:name="OVERHEIDop.versieInformatie"/>
  </office:meta>
</office:document-meta>
</file>