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ijkgraaf 38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1 besloten om de beslistermijn voor de aanvraag met zaaknummer Z/21/086970 / 21SZ1910 voor een omgevingsvergunning op locatie Dijkgraaf 38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50030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03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03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omgevingsvergunning Dijkgraaf 38 te Duiven</meta:user-defined>
    <dc:language>nl</dc:language>
    <meta:user-defined meta:name="OVERHEIDop.locatietype/OVERHEIDop.gebiedsmarkering">Adres</meta:user-defined>
    <meta:user-defined meta:name="DC.title">Kennisgeving verlenging beslistermijn omgevingsvergunning Dijkgraaf 38 te Duiven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030</meta:user-defined>
    <meta:user-defined meta:name="OVERHEIDop.GmbID/DC.identifier">gmb-2021-450030</meta:user-defined>
    <meta:user-defined meta:name="OVERHEIDop.versieInformatie"/>
  </office:meta>
</office:document-meta>
</file>