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groten dakkapel linker zijdakvlak en plaatsen dakkapel rechter zijdakvlak - Z21-026175 - Stadhouderslaan 7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7A</text:span>
          </text:p>
            <text:p text:style-name="common-al">Zij hebben deze aanvraag ontvangen op 3 februari 2021. De aanvraag heeft kenmerk Z21-026175 en gaat over het vergroten van de dakkapel in het linker zijdakvlak en het plaatsen van een dakkapel in het rechter zijdakvlak van de woning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0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175</meta:user-defined>
    <dc:language>nl</dc:language>
    <meta:user-defined meta:name="OVERHEID.EPSG28992/DC.spatial">95708.293 462296.912</meta:user-defined>
    <meta:user-defined meta:name="DC.title">Gemeente Zoeterwoude - aanvraag omgevingsvergunning - vergroten dakkapel linker zijdakvlak en plaatsen dakkapel rechter zijdakvlak - Z21-026175 - Stadhouderslaan 7A, Zoeterwoude</meta:user-defined>
    <meta:user-defined meta:name="OVERHEID.PostcodeHuisnummer/OVERHEIDop.postcodeHuisnummer">2382BA 7</meta:user-defined>
    <meta:user-defined meta:name="OVERHEIDop.straatnaam">Stadhouderslaan</meta:user-defined>
    <meta:user-defined meta:name="OVERHEIDop.woonplaats">Zoeterwou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03</meta:user-defined>
    <meta:user-defined meta:name="OVERHEIDop.GmbID/DC.identifier">gmb-2021-45003</meta:user-defined>
    <meta:user-defined meta:name="OVERHEIDop.versieInformatie"/>
  </office:meta>
</office:document-meta>
</file>