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305a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een gedeelte van het hoofdgebouw (verzonden 3 december 2021/14466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002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2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2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ude Rijksweg 305a te Rou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023</meta:user-defined>
    <meta:user-defined meta:name="OVERHEIDop.GmbID/DC.identifier">gmb-2021-450023</meta:user-defined>
    <meta:user-defined meta:name="OVERHEIDop.versieInformatie"/>
  </office:meta>
</office:document-meta>
</file>