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Helene Swarthplantsoen 24 te Hazerswoude-Rijndijk, V2021/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24 te Hazerswoude-Rijndijk</text:p>
            <text:p text:style-name="common-al">2394 XE</text:p>
            <text:p text:style-name="common-al">V2021/957</text:p>
            <text:p text:style-name="common-al">het plaatsen van een carport aan de gevel</text:p>
            <text:p text:style-name="last-al">Datum indiening: 2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02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2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2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, Helene Swarthplantsoen 24 te Hazerswoude-Rijndijk, V2021/957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20</meta:user-defined>
    <meta:user-defined meta:name="OVERHEIDop.GmbID/DC.identifier">gmb-2021-450020</meta:user-defined>
    <meta:user-defined meta:name="OVERHEIDop.versieInformatie"/>
  </office:meta>
</office:document-meta>
</file>