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oordvestsingel 97, 3119D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ontwerpbesluit genomen op de aanvraag met zaaknummer 20OMGS314 en projectomschrijving het renoveren van het bedrijfspand tot woning voor een omgevingsvergunning op locatie Noordvestsingel 97, 3119DC te Schiedam.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wijzigen monument</text:p>
              </text:list-item>
              <text:list-item text:style-override="id1-3-2-1-1-2-3">
                <text:number>•</text:number>
                <text:p text:style-name="al">handelen in strijd met regels ruimtelijke ordening</text:p>
              </text:list-item>
            </text:list>
            <text:p text:style-name="common-al">Het ontwerpbesluit met onderliggende stukken van deze aanvraag ligt van 16 december 2021 tot en met 26 januari 2022 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01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1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1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Noordvestsingel 97, 3119DC te Schiedam</meta:user-defined>
    <meta:user-defined meta:name="DCTERMS.W3CDTF/DCTERMS.available">2021-12-15</meta:user-defined>
    <meta:user-defined meta:name="DCTERMS.W3CDTF/OVERHEIDop.jaargang">2021</meta:user-defined>
    <meta:user-defined meta:name="OVERHEIDop.externeBijlage">Noordvestsingel 97 Schiedam|exb-2021-71735</meta:user-defined>
    <meta:user-defined meta:name="OVERHEIDop.publicationIssue">450018</meta:user-defined>
    <meta:user-defined meta:name="OVERHEIDop.GmbID/DC.identifier">gmb-2021-450018</meta:user-defined>
    <meta:user-defined meta:name="OVERHEIDop.versieInformatie"/>
  </office:meta>
</office:document-meta>
</file>