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05 Kinderattractie (eerste helft van 2022, zaterdag en koopzondag)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ttractie  </text:p>
            <text:p text:style-name="tussenkopcur">Datum vergunning:  7 dec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0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7205 Kinderattractie (eerste helft van 2022, zaterdag en koopzondag) op het Raadhuisplein in Apeldoor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11</meta:user-defined>
    <meta:user-defined meta:name="OVERHEIDop.GmbID/DC.identifier">gmb-2021-450011</meta:user-defined>
    <meta:user-defined meta:name="OVERHEIDop.versieInformatie"/>
  </office:meta>
</office:document-meta>
</file>