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protestactie op de locatie Laan 19, 1741 EA en Markt 23a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t/m 10, 12 t/m 17, 19 en20 en 25 en 26december 2021, 30 juni 2022, 7, 14, 21 en 28 juli 2022,4, 11, 18 en 25 augustus 2022 en 1 september 2022</text:p>
            <text:p text:style-name="common-al">
            <text:span text:style-name="nadrukvet">Omschrijving:</text:span> het houden van een protestactie</text:p>
            <text:p text:style-name="common-al">
            <text:span text:style-name="nadrukvet">Locatie:</text:span> Laan 19, 1741 EA en Markt 23a, 1741 BS in Schagen</text:p>
            <text:p text:style-name="common-al">
            <text:span text:style-name="nadrukvet">Zaaknummer: </text:span>MBW-21-0112</text:p>
            <text:p text:style-name="last-al">
            <text:span text:style-name="nadrukvet">Melding ontvangen op: </text:span>4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000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vestiging melding voor het houden van een protestactie op de locatie Laan 19, 1741 EA en Markt 23a, 1741 BS in Scha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06</meta:user-defined>
    <meta:user-defined meta:name="OVERHEIDop.GmbID/DC.identifier">gmb-2021-450006</meta:user-defined>
    <meta:user-defined meta:name="OVERHEIDop.versieInformatie"/>
  </office:meta>
</office:document-meta>
</file>