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57B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weg 57B te Velden</text:span>
          </text:p>
            <text:p text:style-name="common-al">Voor het uitbreiden van een installatie voor het op ambachtelijke wijze brouwen van bier in de kelder van de woning</text:p>
            <text:p text:style-name="common-al">Afrondingsbrief verzonden op 9 december 2021</text:p>
            <text:p text:style-name="common-al">Kenmerk 2021-18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000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Rijksweg 57B te Vel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03</meta:user-defined>
    <meta:user-defined meta:name="OVERHEIDop.GmbID/DC.identifier">gmb-2021-450003</meta:user-defined>
    <meta:user-defined meta:name="OVERHEIDop.versieInformatie"/>
  </office:meta>
</office:document-meta>
</file>