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machtiging – subsidie Veilig Thuis Noord- en Midden-Limbur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in </text:p>
            <text:list text:style-name="id1-3-2-1-1-4">
              <text:list-item text:style-override="id1-3-2-1-1-4-1">
                <text:number>•</text:number>
                <text:p text:style-name="al">Artikel 168 Gemeentewet</text:p>
              </text:list-item>
              <text:list-item text:style-override="id1-3-2-1-1-4-2">
                <text:number>•</text:number>
                <text:p text:style-name="al"> Afdeling 10.1.1. van de Algemene wet bestuursrecht (Awb)</text:p>
              </text:list-item>
              <text:list-item text:style-override="id1-3-2-1-1-4-3">
                <text:number>•</text:number>
                <text:p text:style-name="al"> Het Mandaat-, machtigings- en volmachtsbesluit Echt-Susteren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Mandaat en machtiging te verlenen, met de bevoegdheid tot het verlenen van ondermandaat en submachtiging, aan het college van de gemeente Venlo, voor het nemen van besluiten met betrekking tot de verlening, bevoorschotting, vaststelling en terugvordering van subsidies in het kader van de activiteiten van de stichting Veilig Thuis Noord- en Midden-Limburg, inclusief alle daartoe behorende (voorafgaande) handelingen, binnen de door het college van burgemeester en wethouders van de gemeente Echt-Susteren jaarlijks vastgestelde financiële kaders. </text:p>
              </text:list-item>
              <text:list-item text:style-override="id1-3-2-2-1-3-2">
                <text:number>2.</text:number>
                <text:p text:style-name="al">Mandaat, met de bevoegdheid tot het verlenen van ondermandaat, te verlenen aan het college van de gemeente Venlo voor de volgende bevoegdheid:</text:p>
                <text:list text:style-name="id1-3-2-2-1-3-2-3">
                  <text:list-item text:style-override="id1-3-2-2-1-3-2-3-1">
                    <text:number>-</text:number>
                    <text:p text:style-name="al">besluiten tot het namens het college voeren van rechtsgedingen, bezwaarprocedures of administratieve beroepsprocedures of handelingen ter voorbereiding daarop te verrichten, met betrekking tot besluiten als bedoeld onder sub 1. Onder rechtsgedingen wordt ook verstaan het instellen van een kort geding, de voeging in strafzaken, de instelling van beroep, het verzoek tot schorsing van een aangevochten beslissing of het aanvragen van een voorlopige voorziening.</text:p>
                  </text:list-item>
                </text:list>
              </text:list-item>
              <text:list-item text:style-override="id1-3-2-2-1-3-3">
                <text:number>3.</text:number>
                <text:p text:style-name="al">machtiging, met de bevoegdheid tot het verlenen van een submachtiging, te verlenen aan het college van de gemeente Venlo, om het college van burgemeester en wethouders van Echt-Susteren te vertegenwoordigen en namens het college het woord te voeren bij rechtszittingen met betrekking tot besluiten als bedoeld onder sub 1.</text:p>
              </text:list-item>
              <text:list-item text:style-override="id1-3-2-2-1-3-4">
                <text:number>4.</text:number>
                <text:p text:style-name="al">Dit besluit treedt direct na bekendmaking in werking en geldt voor onbepaalde tijd.</text:p>
              </text:list-item>
            </text:list>
          </text:section>
        </text:section>
        <text:section text:name="regeling-sluiting_id1-3-2-3" text:style-name="regeling-sluiting">
          <text:section text:name="ondertekening_id1-3-2-3-1">
            <text:p><text:span text:style-name="functie">Aldus besloten in de collegevergadering van 22-11-2021.</text:span></text:p>
          </text:section>
          <text:section text:name="ondertekening_id1-3-2-3-2">
            <text:p><text:span text:style-name="functie"/></text:p>
            <text:p><text:span text:style-name="functie">Dit besluit treedt in werking op de dag na bekendmaking.</text:span></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 </text:span></text:p>
            <text:p><text:span text:style-name="functie">drs. G.W.T. van Balkom</text:span></text:p>
          </text:section>
          <text:section text:name="ondertekening_id1-3-2-3-5">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000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0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0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168 van de Gemeentewet]|[1.0:c:BWBR0005416&amp;artikel=168&amp;g=2021-07-10</meta:user-defined>
    <meta:user-defined meta:name="DC.source">afdeling 10.1.1 van de Algemene wet bestuursrecht]|[1.0:c:BWBR0005537&amp;afdeling=10.1.1&amp;g=2021-11-01</meta:user-defined>
    <meta:user-defined meta:name="DC.source">https://lokaleregelgeving.overheid.nl/CVDR663071</meta:user-defined>
    <meta:user-defined meta:name="OVERHEIDop.referentienummer">Z21/108643-D - 110058</meta:user-defined>
    <meta:user-defined meta:name="DCTERMS.alternative">Mandaat en machtiging – subsidie Veilig Thuis Noord- en Midden-Limburg</meta:user-defined>
    <dc:language>nl</dc:language>
    <meta:user-defined meta:name="OVERHEIDop.locatietype/OVERHEIDop.gebiedsmarkering">Gemeente</meta:user-defined>
    <meta:user-defined meta:name="DC.title">Mandaat en machtiging – subsidie Veilig Thuis Noord- en Midden-Limburg</meta:user-defined>
    <meta:user-defined meta:name="DCTERMS.W3CDTF/DCTERMS.available">2021-12-13</meta:user-defined>
    <meta:user-defined meta:name="DCTERMS.W3CDTF/OVERHEIDop.jaargang">2021</meta:user-defined>
    <meta:user-defined meta:name="OVERHEIDop.publicationIssue">450000</meta:user-defined>
    <meta:user-defined meta:name="OVERHEIDop.betreftRegeling">CVDR666388_1</meta:user-defined>
    <meta:user-defined meta:name="OVERHEIDop.GmbID/DC.identifier">gmb-2021-450000</meta:user-defined>
    <meta:user-defined meta:name="xs:date/OVERHEIDop.startdatum">2021-12-14</meta:user-defined>
    <meta:user-defined meta:name="OVERHEIDop.versieInformatie"/>
  </office:meta>
</office:document-meta>
</file>