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dijk tegenover 71</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wijderen van houtopstanden en het uitvoeren van werkzaamheden aan het GOS (N-109) van de Gasunie op locatie Deldenerdijk tegenover 71. De aanvraag is geregistreerd onder zaaknummer O-2020-068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48.99 470785.29</meta:user-defined>
    <meta:user-defined meta:name="DC.title">Kennisgeving ontvangst aanvraag omgevingsvergunning Deldenerdijk tegenover 71</meta:user-defined>
    <meta:user-defined meta:name="OVERHEIDop.straatnaam">Deldenerdijk</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50</meta:user-defined>
    <meta:user-defined meta:name="OVERHEIDop.GmbID/DC.identifier">gmb-2021-450</meta:user-defined>
    <meta:user-defined meta:name="OVERHEIDop.versieInformatie"/>
  </office:meta>
</office:document-meta>
</file>