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De Rijpstraat 13 te Alphen aan den Rijn, V2021/8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ijpstraat 13 te Alphen aan den Rijn</text:p>
            <text:p text:style-name="common-al">2404 XK</text:p>
            <text:p text:style-name="common-al">V2021/861</text:p>
            <text:p text:style-name="common-al">het plaatsen van een dakkapel op het voor- en achtergeveldakvlak</text:p>
            <text:p text:style-name="common-al">Datum verleend: 30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999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9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9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geveldakvlak, De Rijpstraat 13 te Alphen aan den Rijn, V2021/861</meta:user-defined>
    <meta:user-defined meta:name="DCTERMS.W3CDTF/DCTERMS.available">2021-12-13</meta:user-defined>
    <meta:user-defined meta:name="DCTERMS.W3CDTF/OVERHEIDop.jaargang">2021</meta:user-defined>
    <meta:user-defined meta:name="OVERHEIDop.publicationIssue">449995</meta:user-defined>
    <meta:user-defined meta:name="OVERHEIDop.GmbID/DC.identifier">gmb-2021-449995</meta:user-defined>
    <meta:user-defined meta:name="OVERHEIDop.versieInformatie"/>
  </office:meta>
</office:document-meta>
</file>