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gstraat 5, 1445RP Purmerend</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gemeente een aanvraag ontvangen voor een omgevingsvergunning op locatie Egstraat 5, 1445RP Purmerend. De aanvraag is geregistreerd onder zaaknummer Z2021-1422. De aanvraag betreft:</text:p>
            <text:list text:style-name="id1-3-2-1-1-2">
              <text:list-item text:style-override="id1-3-2-1-1-2-1">
                <text:number>•</text:number>
                <text:p text:style-name="al">het kappen van een boom op het achtererf</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999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9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9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gstraat 5, 1445RP Purmerend</meta:user-defined>
    <meta:user-defined meta:name="DCTERMS.W3CDTF/DCTERMS.available">2021-12-13</meta:user-defined>
    <meta:user-defined meta:name="DCTERMS.W3CDTF/OVERHEIDop.jaargang">2021</meta:user-defined>
    <meta:user-defined meta:name="OVERHEIDop.externeBijlage">Gerritze|exb-2021-71731</meta:user-defined>
    <meta:user-defined meta:name="OVERHEIDop.publicationIssue">449993</meta:user-defined>
    <meta:user-defined meta:name="OVERHEIDop.GmbID/DC.identifier">gmb-2021-449993</meta:user-defined>
    <meta:user-defined meta:name="OVERHEIDop.versieInformatie"/>
  </office:meta>
</office:document-meta>
</file>