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eerder verleende vergunning i.v.m. het wijzigen van de gevelbekleding; Linnenweversgilde 22, 8061 D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februari 2021</text:span>
          </text:p>
            <text:p text:style-name="common-al">
            <text:span text:style-name="nadrukvet">Linnenweversgilde 22, 8061 DH te Hasselt: </text:span>voor het wijzigen van een eerder verleende vergunning i.v.m. het wijzigen van de gevelbekled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012.314 511703.108</meta:user-defined>
    <meta:user-defined meta:name="DC.title">Verleende omgevingsvergunning voor het wijzigen van een eerder verleende vergunning i.v.m. het wijzigen van de gevelbekleding; Linnenweversgilde 22, 8061 DH te Hasselt</meta:user-defined>
    <meta:user-defined meta:name="OVERHEID.PostcodeHuisnummer/OVERHEIDop.postcodeHuisnummer">8061DH 22</meta:user-defined>
    <meta:user-defined meta:name="OVERHEIDop.straatnaam">Linnenweversgilde</meta:user-defined>
    <meta:user-defined meta:name="OVERHEIDop.woonplaats">Hasselt</meta:user-defined>
    <meta:user-defined meta:name="DCTERMS.W3CDTF/DCTERMS.available">2021-02-17</meta:user-defined>
    <meta:user-defined meta:name="DCTERMS.W3CDTF/OVERHEIDop.jaargang">2021</meta:user-defined>
    <meta:user-defined meta:name="OVERHEIDop.publicationIssue">44999</meta:user-defined>
    <meta:user-defined meta:name="OVERHEIDop.GmbID/DC.identifier">gmb-2021-44999</meta:user-defined>
    <meta:user-defined meta:name="OVERHEIDop.versieInformatie"/>
  </office:meta>
</office:document-meta>
</file>