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lcoholwet- en explotatievergunning verleend voor het starten van een restaurant.</text:p>
            <text:p text:style-name="common-al">Deze horecagelegenheid is gelegen aan Boschstraat 68A in Zaltbommel en exploiteert een terras aan de achterzijde van het pand.</text:p>
            <text:p text:style-name="last-al">De vergunning is verleend op 7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998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43279</meta:user-defined>
    <meta:user-defined meta:name="DCTERMS.abstract">exploitatie- en alcoholwetvergunning inclusief terras aan de achterzijde van het pand aan Boschstraat 68 A in Zaltbommel.</meta:user-defined>
    <dc:language>nl</dc:language>
    <meta:user-defined meta:name="OVERHEIDop.locatietype/OVERHEIDop.gebiedsmarkering">Adres</meta:user-defined>
    <meta:user-defined meta:name="DC.title">Verleende alcoholwet- en exploitatie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987</meta:user-defined>
    <meta:user-defined meta:name="OVERHEIDop.GmbID/DC.identifier">gmb-2021-449987</meta:user-defined>
    <meta:user-defined meta:name="OVERHEIDop.versieInformatie"/>
  </office:meta>
</office:document-meta>
</file>