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oktober 2021;</text:p>
            <text:p text:style-name="al"/>
            <text:p text:style-name="al">
            <text:span text:style-name="nadrukvet">gelet op:</text:span>
          </text:p>
            <text:p text:style-name="al">artikel 224 van de Gemeentewet</text:p>
            <text:p text:style-name="al"/>
            <text:p text:style-name="al">
            <text:span text:style-name="nadrukvet">Besluit</text:span>
          </text:p>
            <text:p text:style-name="al"/>
            <text:p text:style-name="al"> De Verordening op de heffing en de invordering van toeristenbelasting 2022 vast te stellen.</text:p>
            <text:p text:style-name="al"/>
            <text:p text:style-name="al">Verordening op de heffing en de invordering van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Recreatieterrein: een terrein dat geheel of nagenoeg geheel bestaat uit vakantieonderkomens en mobiele kampeeronderkomens;</text:p>
              </text:list-item>
              <text:list-item text:style-override="id1-3-2-2-1-3-5">
                <text:number>e.</text:number>
                <text:p text:style-name="al">vaste standplaats: een terrein of terreingedeelte dat bestemd is voor het gedurende een jaar plaatsen van een zelfde mobiel kampeeronderkomen of stacaravan, gebruikt door dezelfde personen;</text:p>
              </text:list-item>
              <text:list-item text:style-override="id1-3-2-2-1-3-6">
                <text:number>f.</text:number>
                <text:p text:style-name="al">Seizoensplaats: een terrein of terreingedeelte dat bestemd is voor het gedurende een seizoen plaatsen van een zelfde mobiel kampeeronderkomen of stacaravan, gebruikt door dezelfde personen;</text:p>
              </text:list-item>
              <text:list-item text:style-override="id1-3-2-2-1-3-7">
                <text:number>g.</text:number>
                <text:p text:style-name="al">Winterkamperen: een terrein of terreingedeelte dat bestemd is voor het plaatsen van een zelfde mobiel kampeeronderkomen of stacaravan, gebruikt door dezelfde personen in de periode aanvangende 31 oktober van het lopende belastingtijdvak tot en met 31 maart van het navolgende belastingtijdvak;</text:p>
              </text:list-item>
              <text:list-item text:style-override="id1-3-2-2-1-3-8">
                <text:number>h.</text:number>
                <text:p text:style-name="al">seizoen: de periode van 1 april tot en met 31 oktober;</text:p>
              </text:list-item>
              <text:list-item text:style-override="id1-3-2-2-1-3-9">
                <text:number>i.</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als verpleegde of verzorgde in een inrichting tot verpleging of verzorging van zieken, van gebrekkigen, van hulpbehoevenden of van ouden van dagen verblijft;</text:p>
                  </text:list-item>
                  <text:list-item text:style-override="id1-3-2-2-4-3-1-3-2">
                    <text:number>2.</text:number>
                    <text:p text:style-name="al">tijdelijk in de gemeente verblijft voor het volgen van cursussen gedurende een aaneengesloten periode van langer dan 30 dagen;</text:p>
                  </text:list-item>
                  <text:list-item text:style-override="id1-3-2-2-4-3-1-3-3">
                    <text:number>3.</text:number>
                    <text:p text:style-name="al">als deelnemer aan een conferentie, gedurende een aaneengesloten periode van meer dan 30 dagen, verblijft in een conferentieoord.</text:p>
                  </text:list-item>
                </text:list>
              </text:list-item>
              <text:list-item text:style-override="id1-3-2-2-4-3-2">
                <text:number>b.</text:number>
                <text:p text:style-name="al">waarvoor de gemeente belasting heft ingevolge de vigerende Verordening watertoeristenbelasting;</text:p>
              </text:list-item>
              <text:list-item text:style-override="id1-3-2-2-4-3-3">
                <text:number>c.</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in zoverre van eerste lid kan, op een bij de aangifte gedaan verzoek van de belastingplichtige, de belasting voor het houden van verblijf op vaste standplaatsen, seizoensplaatsen en in het geval van winterkamperen op een recreatieterrein door dezelfde persoon of personen naar vaste bedragen per standplaats worden geheven zoals weergegeven in artikel 6, lid 2.</text:p>
              </text:list-item>
            </text:list>
          </text:section>
          <text:section text:name="artikel_id1-3-2-2-6" text:style-name="artikel">
            <text:p text:style-name="artikel_kop_titel"><text:span text:style-name="artikel_kop_label">Artikel</text:span> <text:span text:style-name="artikel_kop_nr">6</text:span> - Belastingtarief</text:p>
            <text:list text:style-name="id1-3-2-2-6-2">
              <text:list-item text:style-override="id1-3-2-2-6-2">
                <text:number>1.</text:number>
                <text:p text:style-name="al">Het tarief bedraagt, per persoon, per overnachting € 1,87. </text:p>
              </text:list-item>
              <text:list-item text:style-override="id1-3-2-2-6-3">
                <text:number>2.</text:number>
                <text:p text:style-name="al">In afwijking van het eerste lid bedraagt het tarief indien verblijf wordt gehouden conform artikel 5, lid 2 op een:</text:p>
                <text:list text:style-name="id1-3-2-2-6-3-3">
                  <text:list-item text:style-override="id1-3-2-2-6-3-3-1">
                    <text:number>•</text:number>
                    <text:p text:style-name="al"> Seizoensplaats € 245,00; </text:p>
                  </text:list-item>
                  <text:list-item text:style-override="id1-3-2-2-6-3-3-2">
                    <text:number>•</text:number>
                    <text:p text:style-name="al"> Jaarplaats € 290,00; </text:p>
                  </text:list-item>
                  <text:list-item text:style-override="id1-3-2-2-6-3-3-3">
                    <text:number>•</text:number>
                    <text:p text:style-name="al"> Winterkamperen € 155,00.</text:p>
                  </text:list-item>
                </text:list>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Het belastingtijdvak is gelijk aan het kalenderkwartaal.</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Aanslaggrens</text:p>
            <text:p text:style-name="al">Geen belastingaanslag wordt opgelegd, indien het aantal malen dat gelegenheid tot verblijf is geboden of waarover wordt geheven gedurende het belastingtijdvak minder dan tien zal of heeft belop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en de aanslagen in één termijn worden betaald, welke termijn vervalt 6 weken na de dagtekening welke op het aanslagbiljet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 </text:p>
              </text:list-item>
              <text:list-item text:style-override="id1-3-2-2-14-5">
                <text:number>4.</text:number>
                <text:p text:style-name="al">Het verzoek tot de in lid 3 bedoelde ontheffing dient voor aanvang van het betreffende belastingjaar te worden ingediend bij de in lid 3 genoemde gemeenteambtenaar.</text:p>
              </text:list-item>
              <text:list-item text:style-override="id1-3-2-2-14-6">
                <text:number>5.</text:number>
                <text:p text:style-name="al">Het college van burgemeester en wethouders kan nadere regels geven met betrekking tot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 Inwerkingtreding en citeertitel</text:p>
            <text:list text:style-name="id1-3-2-2-15-2">
              <text:list-item text:style-override="id1-3-2-2-15-2">
                <text:number>1.</text:number>
                <text:p text:style-name="al">De Verordening toeristenbelasting 2021 van 9 november 2020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dag na die van de bekendmaking.</text:p>
              </text:list-item>
              <text:list-item text:style-override="id1-3-2-2-15-4">
                <text:number>3.</text:number>
                <text:p text:style-name="al">De datum van ingang van de heffing is 1 januari 2022.</text:p>
              </text:list-item>
              <text:list-item text:style-override="id1-3-2-2-15-5">
                <text:number>4.</text:number>
                <text:p text:style-name="al">Deze verordening kan worden aangehaald als Verordening toeristenbelasting 2022.</text:p>
              </text:list-item>
            </text:list>
          </text:section>
        </text:section>
        <text:section text:name="regeling-sluiting_id1-3-2-3" text:style-name="regeling-sluiting">
          <text:section text:name="ondertekening_id1-3-2-3-1">
            <text:p><text:span text:style-name="functie">Aldus besloten in de openbare vergadering van 8 november 2021</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998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8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8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0201608</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13</meta:user-defined>
    <meta:user-defined meta:name="DCTERMS.W3CDTF/OVERHEIDop.jaargang">2021</meta:user-defined>
    <meta:user-defined meta:name="OVERHEIDop.publicationIssue">449985</meta:user-defined>
    <meta:user-defined meta:name="OVERHEIDop.betreftRegeling">CVDR666387_1</meta:user-defined>
    <meta:user-defined meta:name="xs:date/OVERHEIDop.startdatum">2021-12-14</meta:user-defined>
    <meta:user-defined meta:name="OVERHEIDop.GmbID/DC.identifier">gmb-2021-449985</meta:user-defined>
    <meta:user-defined meta:name="OVERHEIDop.versieInformatie"/>
  </office:meta>
</office:document-meta>
</file>