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erdtsedijk 40 te Aerdt, het verwijderen van asbesthoudende materialen en sloop van de schuren en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melding ontvangen voor het verwijderen van asbesthoudende materialen en sloop van de schuren en het renoveren van de woning aan de Aerdtsedijk 40 te Aerdt. De melding is geregistreerd onder zaaknummer HZ_SLM-2021-215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99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Aerdtsedijk 40 te Aerdt, het verwijderen van asbesthoudende materialen en sloop van de schuren en het renoveren van de woning</meta:user-defined>
    <meta:user-defined meta:name="DCTERMS.W3CDTF/DCTERMS.available">2021-12-13</meta:user-defined>
    <meta:user-defined meta:name="DCTERMS.W3CDTF/OVERHEIDop.jaargang">2021</meta:user-defined>
    <meta:user-defined meta:name="OVERHEIDop.publicationIssue">449982</meta:user-defined>
    <meta:user-defined meta:name="OVERHEIDop.GmbID/DC.identifier">gmb-2021-449982</meta:user-defined>
    <meta:user-defined meta:name="OVERHEIDop.versieInformatie"/>
  </office:meta>
</office:document-meta>
</file>