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dersedijk 81 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Z/21/188752 / W2021-0891 voor een omgevingsvergunning betreffende het wijzigen van gevelkozijnen op locatie Geldersedijk 81 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9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eldersedijk 81 a te Dirksla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80</meta:user-defined>
    <meta:user-defined meta:name="OVERHEIDop.GmbID/DC.identifier">gmb-2021-449980</meta:user-defined>
    <meta:user-defined meta:name="OVERHEIDop.versieInformatie"/>
  </office:meta>
</office:document-meta>
</file>