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te Deventer (36883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Stichting Evangelisatie Sjofar ontvangen voor een standplaatsvergunning op 26 januari 2022 plaatsvindend op de Brink te Deventer.</text:p>
            <text:p text:style-name="common-al">De aanvraag ligt van 13 december 2021 t/m 27 dec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997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7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7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Brink te Deventer (368839-2021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970</meta:user-defined>
    <meta:user-defined meta:name="OVERHEIDop.GmbID/DC.identifier">gmb-2021-449970</meta:user-defined>
    <meta:user-defined meta:name="OVERHEIDop.versieInformatie"/>
  </office:meta>
</office:document-meta>
</file>