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16A in Toldijk, het wijzigen van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ingediend voor een omgevingsvergunning. De aanvraag is geregistreerd onder kenmerk 18768815. De aanvraag gaat over het wijzigen van het vergroten van een melkveestal aan de Lamstraat 16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9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mstraat 16A in Toldijk, het wijzigen van het vergroten van een melkveestal</meta:user-defined>
    <meta:user-defined meta:name="DCTERMS.W3CDTF/DCTERMS.available">2021-12-13</meta:user-defined>
    <meta:user-defined meta:name="DCTERMS.W3CDTF/OVERHEIDop.jaargang">2021</meta:user-defined>
    <meta:user-defined meta:name="OVERHEIDop.externeBijlage">Aanvraagformulier (publiceerbare versie)|exb-2021-71728</meta:user-defined>
    <meta:user-defined meta:name="OVERHEIDop.publicationIssue">449969</meta:user-defined>
    <meta:user-defined meta:name="OVERHEIDop.GmbID/DC.identifier">gmb-2021-449969</meta:user-defined>
    <meta:user-defined meta:name="OVERHEIDop.versieInformatie"/>
  </office:meta>
</office:document-meta>
</file>