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igboxenstal - Westerhornerweg 2 in Grijpskerk</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Westerkwartier een aanvraag ontvangen voor het uitbreiden van een ligboxenstal op locatie Westerhornerweg 2 in Grijpskerk. De aanvraag is geregistreerd onder zaaknummer Z2021044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9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ligboxenstal - Westerhornerweg 2 in Grijpskerk</meta:user-defined>
    <meta:user-defined meta:name="DCTERMS.W3CDTF/DCTERMS.available">2021-12-13</meta:user-defined>
    <meta:user-defined meta:name="DCTERMS.W3CDTF/OVERHEIDop.jaargang">2021</meta:user-defined>
    <meta:user-defined meta:name="OVERHEIDop.publicationIssue">449967</meta:user-defined>
    <meta:user-defined meta:name="OVERHEIDop.GmbID/DC.identifier">gmb-2021-449967</meta:user-defined>
    <meta:user-defined meta:name="OVERHEIDop.versieInformatie"/>
  </office:meta>
</office:document-meta>
</file>