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Hoogeind en Opweg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oogeind en Opweg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roduceren van geluidshinder buiten kantooruren wegens werkzaamheden vanaf 1 december 2021 tot en met 28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621</meta:user-defined>
    <meta:user-defined meta:name="DCTERMS.abstract">het verlengen van de vergunning voor het produceren van geluidshinder buiten kantooruren wegens werkzaamheden vanaf 1 december 2021 tot en met 28 februari 2022</meta:user-defined>
    <dc:language>nl</dc:language>
    <meta:user-defined meta:name="OVERHEIDop.locatietype/OVERHEIDop.gebiedsmarkering">Punt</meta:user-defined>
    <meta:user-defined meta:name="DC.title">Besluit/beoordeling (nabij Hoogeind en Opweg in Hekendorp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63</meta:user-defined>
    <meta:user-defined meta:name="OVERHEIDop.GmbID/DC.identifier">gmb-2021-449963</meta:user-defined>
    <meta:user-defined meta:name="OVERHEIDop.versieInformatie"/>
  </office:meta>
</office:document-meta>
</file>