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nelrewaard, Zuid-Linschoterzandwe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641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het gebied voormalig gemaal Snelrewaar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9958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58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564175</meta:user-defined>
    <meta:user-defined meta:name="DCTERMS.abstract">het herinrichten van het gebied voormalig gemaal Snelrewaard</meta:user-defined>
    <dc:language>nl</dc:language>
    <meta:user-defined meta:name="OVERHEIDop.locatietype/OVERHEIDop.gebiedsmarkering">Punt</meta:user-defined>
    <meta:user-defined meta:name="DC.title">Ingekomen aanvraag/melding (Snelrewaard, Zuid-Linschoterzandweg 27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9958</meta:user-defined>
    <meta:user-defined meta:name="OVERHEIDop.GmbID/DC.identifier">gmb-2021-449958</meta:user-defined>
    <meta:user-defined meta:name="OVERHEIDop.versieInformatie"/>
  </office:meta>
</office:document-meta>
</file>