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se Buur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8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se Buur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aafwerkzaamheden voor het aanleggen van een landschap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5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568867</meta:user-defined>
    <meta:user-defined meta:name="DCTERMS.abstract">het doen van graafwerkzaamheden voor het aanleggen van een landschapsplan</meta:user-defined>
    <dc:language>nl</dc:language>
    <meta:user-defined meta:name="OVERHEIDop.locatietype/OVERHEIDop.gebiedsmarkering">Punt</meta:user-defined>
    <meta:user-defined meta:name="DC.title">Ingekomen aanvraag/melding (Hekendorpse Buurt in Hekendorp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55</meta:user-defined>
    <meta:user-defined meta:name="OVERHEIDop.GmbID/DC.identifier">gmb-2021-449955</meta:user-defined>
    <meta:user-defined meta:name="OVERHEIDop.versieInformatie"/>
  </office:meta>
</office:document-meta>
</file>