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4 in Hummelo,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ingediend voor een omgevingsvergunning. De aanvraag is geregistreerd onder kenmerk 18768814. De aanvraag gaat over het verbouwen van een woning aan de Broekstraat 4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94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4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ekstraat 4 in Hummelo, het verbouwen van een woning</meta:user-defined>
    <meta:user-defined meta:name="DCTERMS.W3CDTF/DCTERMS.available">2021-12-13</meta:user-defined>
    <meta:user-defined meta:name="DCTERMS.W3CDTF/OVERHEIDop.jaargang">2021</meta:user-defined>
    <meta:user-defined meta:name="OVERHEIDop.externeBijlage">Aanvraagformulier (publiceerbare versie)|exb-2021-71725</meta:user-defined>
    <meta:user-defined meta:name="OVERHEIDop.publicationIssue">449941</meta:user-defined>
    <meta:user-defined meta:name="OVERHEIDop.GmbID/DC.identifier">gmb-2021-449941</meta:user-defined>
    <meta:user-defined meta:name="OVERHEIDop.versieInformatie"/>
  </office:meta>
</office:document-meta>
</file>