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gslepen grijze Skoda Fabia met kenteken 16-NS-SZ van het P&amp;R terrein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op 8 februari 2021 opdracht gegeven de grijze Skoda Fabia met kenteken 16-NS-SZ weg te slepen van het P&amp;R terrein in Muiden. De rechtmatige eigenaar kan zich tot 15 maart 2021 melden bij de gemeente voor het afhalen van het voertuig. Na die datum wordt het verlaten voertuig vernietigd. </text:p>
            <text:p text:style-name="common-al">(mozart 2127392)</text:p>
            <text:p text:style-name="common-al"/>
            <text:p text:style-name="last-al">Gemeente Gooise Meren, 11 febr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4994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94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94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32082.411 482312.656</meta:user-defined>
    <meta:user-defined meta:name="DC.title">Wegslepen grijze Skoda Fabia met kenteken 16-NS-SZ van het P&amp;R terrein in Muiden</meta:user-defined>
    <meta:user-defined meta:name="OVERHEID.PostcodeHuisnummer/OVERHEIDop.postcodeHuisnummer">1398BS 28</meta:user-defined>
    <meta:user-defined meta:name="OVERHEIDop.straatnaam">Amsterdamsestraatweg</meta:user-defined>
    <meta:user-defined meta:name="OVERHEIDop.woonplaats">Muiden</meta:user-defined>
    <meta:user-defined meta:name="DCTERMS.W3CDTF/DCTERMS.available">2021-02-15</meta:user-defined>
    <meta:user-defined meta:name="DCTERMS.W3CDTF/OVERHEIDop.jaargang">2021</meta:user-defined>
    <meta:user-defined meta:name="OVERHEIDop.publicationIssue">44994</meta:user-defined>
    <meta:user-defined meta:name="OVERHEIDop.GmbID/DC.identifier">gmb-2021-44994</meta:user-defined>
    <meta:user-defined meta:name="OVERHEIDop.versieInformatie"/>
  </office:meta>
</office:document-meta>
</file>