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uitbreiden van het bedrijfspand - Nipkowlaan 24, 9207J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ipkowlaan 24, 9207JA Drachten, het uitbreiden van het bedrijfspand, ontvangen: 7 dec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49938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3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3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Nipkowlaan 24, 9207JA Drachten, het uitbreiden van het bedrijfspand, ontvangen: 7 december 2021</meta:user-defined>
    <dc:language>nl</dc:language>
    <meta:user-defined meta:name="OVERHEIDop.locatietype/OVERHEIDop.gebiedsmarkering">Punt</meta:user-defined>
    <meta:user-defined meta:name="DC.title">Gemeente Smallingerland - aanvraag omgevingsvergunning - het uitbreiden van het bedrijfspand - Nipkowlaan 24, 9207JA Dracht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9938</meta:user-defined>
    <meta:user-defined meta:name="OVERHEIDop.GmbID/DC.identifier">gmb-2021-449938</meta:user-defined>
    <meta:user-defined meta:name="OVERHEIDop.versieInformatie"/>
  </office:meta>
</office:document-meta>
</file>