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andelsdwarsstraat 4 en 6 te Zevenaar, het slopen van een deel het bedrijfsgebouw en een woning</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melding ontvangen voor het slopen van een deel het bedrijfsgebouw en een woning aan de Handelsdwarsstraat 4 en 6 te Zevenaar. De melding is geregistreerd onder zaaknummer HZ_SLM-2021-211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993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3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3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andelsdwarsstraat 4 en 6 te Zevenaar, het slopen van een deel het bedrijfsgebouw en een woning</meta:user-defined>
    <meta:user-defined meta:name="DCTERMS.W3CDTF/DCTERMS.available">2021-12-13</meta:user-defined>
    <meta:user-defined meta:name="DCTERMS.W3CDTF/OVERHEIDop.jaargang">2021</meta:user-defined>
    <meta:user-defined meta:name="OVERHEIDop.publicationIssue">449937</meta:user-defined>
    <meta:user-defined meta:name="OVERHEIDop.GmbID/DC.identifier">gmb-2021-449937</meta:user-defined>
    <meta:user-defined meta:name="OVERHEIDop.versieInformatie"/>
  </office:meta>
</office:document-meta>
</file>