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woning en uitrit, Oude Marsakker 21 [zaaknummer 0193ESUITE22520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52032021</text:p>
            <text:p text:style-name="common-al">Verzenddatum besluit: 07-12-2021</text:p>
            <text:p text:style-name="common-al">Locatie: Oude Marsakker 21 Zwolle (aangevraagd als Oude Mars kavel 88) Zwolle</text:p>
            <text:p text:style-name="common-al">Projectomschrijving: het bouwen van een woning en het aanleggen van een uitrit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93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3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3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52032021</meta:user-defined>
    <meta:user-defined meta:name="DCTERMS.abstract">het bouwen van een woning en het aanleggen van een uitrit aan de voorzijde van de woning</meta:user-defined>
    <dc:language>nl</dc:language>
    <meta:user-defined meta:name="OVERHEIDop.locatietype/OVERHEIDop.gebiedsmarkering">Punt</meta:user-defined>
    <meta:user-defined meta:name="DC.title">Verleende omgevingsvergunning met reguliere procedure,  bouwen woning en uitrit, Oude Marsakker 21 [zaaknummer 0193ESUITE2252032021]</meta:user-defined>
    <meta:user-defined meta:name="DCTERMS.W3CDTF/DCTERMS.available">2021-12-13</meta:user-defined>
    <meta:user-defined meta:name="DCTERMS.W3CDTF/OVERHEIDop.jaargang">2021</meta:user-defined>
    <meta:user-defined meta:name="OVERHEIDop.publicationIssue">449935</meta:user-defined>
    <meta:user-defined meta:name="OVERHEIDop.GmbID/DC.identifier">gmb-2021-449935</meta:user-defined>
    <meta:user-defined meta:name="OVERHEIDop.versieInformatie"/>
  </office:meta>
</office:document-meta>
</file>