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dioweg 86 1098NJ Amsterdam, Lizzy Ansinghstraat 88 1072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adioweg 86 1098NJ Amsterdam, Lizzy Ansinghstraat 88 1072RD Amsterdam</text:p>
            <text:p text:style-name="common-al">Omschrijving: het plaatsen van 8 lichtmasten (15 meter hoog) bij Sportcomplex Middenmeer</text:p>
            <text:p text:style-name="common-al">Datum ontvangst: 25-11-2021</text:p>
            <text:p text:style-name="common-al">Zaaknummer: Z2021-O006033</text:p>
            <text:p text:style-name="common-al">OLO nummer: 65441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93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3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3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6033</meta:user-defined>
    <meta:user-defined meta:name="DCTERMS.abstract">het plaatsen van 8 lichtmasten (15 meter hoog) bij Sportcomplex Middenmeer</meta:user-defined>
    <dc:language>nl</dc:language>
    <meta:user-defined meta:name="OVERHEIDop.locatietype/OVERHEIDop.gebiedsmarkering">Punt</meta:user-defined>
    <meta:user-defined meta:name="DC.title">Aanvraag omgevingsvergunning Radioweg 86 1098NJ Amsterdam, Lizzy Ansinghstraat 88 1072RD Amsterdam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9934</meta:user-defined>
    <meta:user-defined meta:name="OVERHEIDop.GmbID/DC.identifier">gmb-2021-449934</meta:user-defined>
    <meta:user-defined meta:name="OVERHEIDop.versieInformatie"/>
  </office:meta>
</office:document-meta>
</file>