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3 berkenbomen - Zegheweg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1:</text:p>
            <text:p text:style-name="common-al">
            <text:span text:style-name="nadrukvet">Zegheweg 8, 3931 MR, </text:span>het kappen van 3 berkenbomen, Z.33064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9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48.</meta:user-defined>
    <dc:language>nl</dc:language>
    <meta:user-defined meta:name="OVERHEID.EPSG28992/DC.spatial">158524.72 454787.674</meta:user-defined>
    <meta:user-defined meta:name="DC.title">Gemeente Woudenberg - verlening omgevingsvergunning regulier - kappen van 3 berkenbomen - Zegheweg 8, Woudenberg</meta:user-defined>
    <meta:user-defined meta:name="OVERHEID.PostcodeHuisnummer/OVERHEIDop.postcodeHuisnummer">3931MR 8</meta:user-defined>
    <meta:user-defined meta:name="OVERHEIDop.straatnaam">Zegheweg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93</meta:user-defined>
    <meta:user-defined meta:name="OVERHEIDop.GmbID/DC.identifier">gmb-2021-44993</meta:user-defined>
    <meta:user-defined meta:name="OVERHEIDop.versieInformatie"/>
  </office:meta>
</office:document-meta>
</file>