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ledder, K 390, Vledder</text:p>
      <text:section text:name="zakelijke-mededeling_id1-3-2" text:style-name="zakelijke-mededeling">
        <text:section text:name="zakelijke-mededeling-tekst_id1-3-2-1" text:style-name="zakelijke-mededeling-tekst">
          <text:section text:name="tekst_id1-3-2-1-1" text:style-name="tekst">
            <text:p text:style-name="common-al">Omgevingsvergunning verleend kappen 11 eiken en 7 populieren, verzenddatum 06-12-2021, zaaknummer 316472</text:p>
            <text:p text:style-name="common-al"/>
            <text:p text:style-name="common-al">
            <text:span text:style-name="nadrukvet">
              <text:span text:style-name="nadrukondlijn">Procedure: </text:span>
            </text:span>U kunt de vergunning en de bijbehorende stukken op afspraak digitaal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In het bezwaarschrift vermeldt u uw naam en adres, geeft u duidelijk aan tegen welk besluit u bezwaar maakt en motiveert u uw bezwaar.  U dient het bezwaar te dateren en te ondertekenen. U richt het bezwaarschrift aan het college van B&amp;W van gemeente Westerveld, Postbus 50, 7970 AB Havelte. 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in Gro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449923</text:span><text:line-break/><text:date style:data-style-name="dag" text:fixed="true" text:date-value="2021-12-14"/><text:line-break/><text:date style:data-style-name="jaar" text:fixed="true" text:date-value="2021-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9923</text:span><text:date style:data-style-name="nicedate" text:fixed="true" text:date-value="2021-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9923</text:span><text:date style:data-style-name="nicedate" text:fixed="true" text:date-value="2021-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Perceel</meta:user-defined>
    <meta:user-defined meta:name="OVERHEIDop.locatietype/OVERHEIDop.gebiedsmarkering">Punt</meta:user-defined>
    <meta:user-defined meta:name="DC.title">Vledder, K 390, Vledder</meta:user-defined>
    <meta:user-defined meta:name="DCTERMS.W3CDTF/DCTERMS.available">2021-12-14</meta:user-defined>
    <meta:user-defined meta:name="DCTERMS.W3CDTF/OVERHEIDop.jaargang">2021</meta:user-defined>
    <meta:user-defined meta:name="OVERHEIDop.publicationIssue">449923</meta:user-defined>
    <meta:user-defined meta:name="OVERHEIDop.GmbID/DC.identifier">gmb-2021-449923</meta:user-defined>
    <meta:user-defined meta:name="OVERHEIDop.versieInformatie"/>
  </office:meta>
</office:document-meta>
</file>