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Absdaalseweg 37A.</text:span>
          </text:p>
            <text:p text:style-name="common-al">Zaakomschrijving: tijdelijk vehuren van kamer als B en B </text:p>
            <text:p text:style-name="common-al">Zaaknummer: 250904</text:p>
            <text:p text:style-name="common-al">Beschikking datum verzonden: 8-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991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1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1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904</meta:user-defined>
    <meta:user-defined meta:name="DCTERMS.abstract"> tijdelijk vehuren van kamer als B&amp;B </meta:user-defined>
    <dc:language>nl</dc:language>
    <meta:user-defined meta:name="OVERHEIDop.locatietype/OVERHEIDop.gebiedsmarkering">Punt</meta:user-defined>
    <meta:user-defined meta:name="DC.title">Omgevingsvergunning verleend</meta:user-defined>
    <meta:user-defined meta:name="DCTERMS.W3CDTF/DCTERMS.available">2021-12-13</meta:user-defined>
    <meta:user-defined meta:name="DCTERMS.W3CDTF/OVERHEIDop.jaargang">2021</meta:user-defined>
    <meta:user-defined meta:name="OVERHEIDop.publicationIssue">449916</meta:user-defined>
    <meta:user-defined meta:name="OVERHEIDop.GmbID/DC.identifier">gmb-2021-449916</meta:user-defined>
    <meta:user-defined meta:name="OVERHEIDop.versieInformatie"/>
  </office:meta>
</office:document-meta>
</file>