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dijk 1 Baten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dijk 1, 6634KE Batenburg, het plaatsen van 12 zonnepanelen op een Rijks-</text:span>
            <text:span text:style-name="nadrukvet">monumentaal pand, verleend en verzonden op 8 december 2021. Activiteiten: bouwen en monumen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4991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1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1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dijk 1 Batenburg</meta:user-defined>
    <meta:user-defined meta:name="DCTERMS.W3CDTF/DCTERMS.available">2021-12-15</meta:user-defined>
    <meta:user-defined meta:name="DCTERMS.W3CDTF/OVERHEIDop.jaargang">2021</meta:user-defined>
    <meta:user-defined meta:name="OVERHEIDop.publicationIssue">449910</meta:user-defined>
    <meta:user-defined meta:name="OVERHEIDop.GmbID/DC.identifier">gmb-2021-449910</meta:user-defined>
    <meta:user-defined meta:name="OVERHEIDop.versieInformatie"/>
  </office:meta>
</office:document-meta>
</file>