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ingen van een eerder verleende vergunning ten behoeve van de brandscheidingen, een extra woning en opslagruimten, Jansveld 23, 25 en 27 te Utrecht,  HZ_WABO-21-29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veld 23, 25 en 27 te Utrecht</text:p>
            <text:p text:style-name="common-al">HZ_WABO-21-29405</text:p>
            <text:p text:style-name="common-al">Toelichting: het wijzigingen van een eerder verleende vergunning ten behoeve van de brandscheidingen, een extra woning en opslagruimten</text:p>
            <text:p text:style-name="common-al">Datum besluit: 8 december 2021</text:p>
            <text:p text:style-name="common-al">Startdatum bezwaartermijn: 10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990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0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0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fgehandelde omgevingsvergunning, het wijzigingen van een eerder verleende vergunning ten behoeve van de brandscheidingen, een extra woning en opslagruimten, Jansveld 23, 25 en 27 te Utrecht,  HZ_WABO-21-29405</meta:user-defined>
    <meta:user-defined meta:name="DCTERMS.W3CDTF/DCTERMS.available">2021-12-13</meta:user-defined>
    <meta:user-defined meta:name="DCTERMS.W3CDTF/OVERHEIDop.jaargang">2021</meta:user-defined>
    <meta:user-defined meta:name="OVERHEIDop.externeBijlage">Aanvraagdocument  publiceerbaar-A|exb-2021-71712</meta:user-defined>
    <meta:user-defined meta:name="OVERHEIDop.externeBijlage">Besluit omgevingsvergunning publiceerbaar|exb-2021-71713</meta:user-defined>
    <meta:user-defined meta:name="OVERHEIDop.publicationIssue">449906</meta:user-defined>
    <meta:user-defined meta:name="OVERHEIDop.GmbID/DC.identifier">gmb-2021-449906</meta:user-defined>
    <meta:user-defined meta:name="OVERHEIDop.versieInformatie"/>
  </office:meta>
</office:document-meta>
</file>