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eerdstraat 22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ogeerdstraat</text:span>
            <text:span text:style-name="nadrukvet"> 22, 6606KA Niftrik, het plaatsen van een paardenbak, verleend en verzonden op 6 december 2021. Activiteiten: bouwen en afwijking be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990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0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0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geerdstraat 22 Niftrik</meta:user-defined>
    <meta:user-defined meta:name="DCTERMS.W3CDTF/DCTERMS.available">2021-12-15</meta:user-defined>
    <meta:user-defined meta:name="DCTERMS.W3CDTF/OVERHEIDop.jaargang">2021</meta:user-defined>
    <meta:user-defined meta:name="OVERHEIDop.publicationIssue">449905</meta:user-defined>
    <meta:user-defined meta:name="OVERHEIDop.GmbID/DC.identifier">gmb-2021-449905</meta:user-defined>
    <meta:user-defined meta:name="OVERHEIDop.versieInformatie"/>
  </office:meta>
</office:document-meta>
</file>